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 fo:color="#FF0000"/>
    </style:style>
    <style:style style:name="T3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Nell'ambito di CERCANDO IL LAVORO esiste il progetto <text:span text:style-name="T2"><text:s/>Made in Veneto: aziende artigiane cercasi.</text:span><text:line-break/>Si è alla ricerca di aziende artigiane del nostro territorio che vogliano lavorare sulla propria continuità d'impresa e che siano interessate a partecipare (senza spese a carico) al progetto MADE IN VENETO, che vuole sostenere la presenza dei giovani nel settore dell’artigianato, attraverso il trasferimento intergenerazionle di competenze tecniche e professionali tra nuovi giovani lavoratori e lavoratori "anziani" competenti.<text:line-break/>In allegato la presentazione del progetto, per maggiori informazioni il link è<text:s/><text:a xlink:href="http://www.cercandoillavoro.it/container.php?parent=5&amp;container_id=274" office:target-frame-name="_top" xlink:show="replace"><text:span text:style-name="T3">http://www.cercandoillavoro.it/container.php?parent=5&amp;container_id=274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.cozza</meta:initial-creator>
    <dc:creator>silvia.cozza</dc:creator>
    <meta:creation-date>2015-11-23T12:19:00Z</meta:creation-date>
    <dc:date>2015-11-23T12:19:00Z</dc:date>
    <meta:print-date>2015-11-06T11:0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4" meta:character-count="763" meta:row-count="5" meta:non-whitespace-character-count="650"/>
  </office:meta>
</office:document-meta>
</file>