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hyphenate="true"/>
    </style:style>
    <style:style style:name="P2" style:parent-style-name="Normale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" style:parent-style-name="Normale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" style:parent-style-name="Normale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5" style:parent-style-name="Normale" style:family="paragraph">
      <style:paragraph-properties fo:widows="2" fo:orphans="2" style:vertical-align="auto" fo:margin-bottom="0.1666in"/>
      <style:text-properties fo:hyphenate="true"/>
    </style:style>
    <style:style style:name="T6" style:parent-style-name="Car.predefinitoparagrafo" style:family="text">
      <style:text-properties style:font-name-asian="Times New Roman" style:font-name-complex="Times New Roman" style:letter-kerning="false"/>
    </style:style>
    <style:style style:name="T7" style:parent-style-name="Car.predefinitoparagrafo" style:family="text">
      <style:text-properties style:font-name-asian="Times New Roman" style:font-name-complex="Times New Roman" style:letter-kerning="false"/>
    </style:style>
    <style:style style:name="T8" style:parent-style-name="Car.predefinitoparagrafo" style:family="text">
      <style:text-properties style:font-name-asian="Times New Roman" style:font-name-complex="Times New Roman" style:letter-kerning="false"/>
    </style:style>
    <style:style style:name="T9" style:parent-style-name="Car.predefinitoparagrafo" style:family="text">
      <style:text-properties style:font-name-asian="Times New Roman" style:font-name-complex="Times New Roman" style:letter-kerning="false"/>
    </style:style>
    <style:style style:name="T10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" style:parent-style-name="Car.predefinitoparagrafo" style:family="text">
      <style:text-properties style:font-name-asian="Times New Roman" style:font-name-complex="Times New Roman" style:letter-kerning="false"/>
    </style:style>
    <style:style style:name="TableColumn13" style:family="table-column">
      <style:table-column-properties style:column-width="1.8958in"/>
    </style:style>
    <style:style style:name="TableColumn14" style:family="table-column">
      <style:table-column-properties style:column-width="2.1458in"/>
    </style:style>
    <style:style style:name="Table12" style:family="table">
      <style:table-properties style:width="4.0416in" fo:margin-left="0in" table:align="center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Normale" style:family="paragraph">
      <style:paragraph-properties fo:widows="2" fo:orphans="2" style:vertical-align="auto"/>
      <style:text-properties fo:hyphenate="true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Normale" style:family="paragraph">
      <style:paragraph-properties fo:widows="2" fo:orphans="2" style:vertical-align="auto"/>
      <style:text-properties fo:hyphenate="true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ableRow22" style:family="table-row">
      <style:table-row-properties style:min-row-height="0.1666in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27" style:family="table-row">
      <style:table-row-properties style:min-row-height="0.1666in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32" style:family="table-row">
      <style:table-row-properties style:min-row-height="0.1666in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37" style:family="table-row">
      <style:table-row-properties style:min-row-height="0.1666in"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42" style:family="table-row">
      <style:table-row-properties style:min-row-height="0.1666in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47" style:family="table-row">
      <style:table-row-properties style:min-row-height="0.1666in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52" style:parent-style-name="Normale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fo:hyphenate="true"/>
    </style:style>
    <style:style style:name="T53" style:parent-style-name="Car.predefinitoparagrafo" style:family="text">
      <style:text-properties style:font-name-asian="Times New Roman" style:font-name-complex="Times New Roman" style:letter-kerning="false"/>
    </style:style>
    <style:style style:name="T54" style:parent-style-name="Car.predefinitoparagrafo" style:family="text">
      <style:text-properties style:font-name-asian="Times New Roman" style:font-name-complex="Times New Roman" style:letter-kerning="false"/>
    </style:style>
    <style:style style:name="T55" style:parent-style-name="Car.predefinitoparagrafo" style:family="text">
      <style:text-properties style:font-name-asian="Times New Roman" style:font-name-complex="Times New Roman" style:letter-kerning="false"/>
    </style:style>
    <style:style style:name="T56" style:parent-style-name="Car.predefinitoparagrafo" style:family="text">
      <style:text-properties style:font-name-asian="Times New Roman" style:font-name-complex="Times New Roman" style:letter-kerning="false"/>
    </style:style>
    <style:style style:name="T57" style:parent-style-name="Car.predefinitoparagrafo" style:family="text">
      <style:text-properties style:font-name-asian="Times New Roman" style:font-name-complex="Times New Roman" style:letter-kerning="false"/>
    </style:style>
    <style:style style:name="T58" style:parent-style-name="Car.predefinitoparagrafo" style:family="text">
      <style:text-properties style:font-name-asian="Times New Roman" style:font-name-complex="Times New Roman" style:letter-kerning="false"/>
    </style:style>
    <style:style style:name="T59" style:parent-style-name="Car.predefinitoparagrafo" style:family="text">
      <style:text-properties style:font-name-asian="Times New Roman" style:font-name-complex="Times New Roman" style:letter-kerning="false"/>
    </style:style>
    <style:style style:name="T60" style:parent-style-name="Car.predefinitoparagrafo" style:family="text">
      <style:text-properties style:font-name="Arial" style:font-name-asian="Times New Roman" style:font-name-complex="Arial" text:display="none" style:letter-kerning="false" fo:font-size="8pt" style:font-size-asian="8pt" style:font-size-complex="8pt"/>
    </style:style>
    <style:style style:name="T61" style:parent-style-name="Car.predefinitoparagrafo" style:family="text">
      <style:text-properties style:font-name="Arial" style:font-name-asian="Times New Roman" style:font-name-complex="Arial" text:display="none" style:letter-kerning="false" fo:font-size="8pt" style:font-size-asian="8pt" style:font-size-complex="8pt"/>
    </style:style>
    <style:style style:name="P62" style:parent-style-name="Normale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hyphenate="true"/>
    </style:style>
    <style:style style:name="P63" style:parent-style-name="Normale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hyphenate="true"/>
    </style:style>
    <style:style style:name="P64" style:parent-style-name="Normale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hyphenate="true"/>
    </style:style>
  </office:automatic-styles>
  <office:body>
    <office:text text:use-soft-page-breaks="true">
      <text:p text:style-name="P1">Si ricorda che le scadenze per il pagamento della TARI sono le seguenti:</text:p>
      <text:list text:style-name="LFO2" text:continue-numbering="true">
        <text:list-item>
          <text:p text:style-name="P2">acconto al 30/06/2015</text:p>
        </text:list-item>
        <text:list-item>
          <text:p text:style-name="P3">saldo al 31/12/2015</text:p>
        </text:list-item>
        <text:list-item>
          <text:p text:style-name="P4">conguaglio per gli svuotamenti oltre soglia 31/03/2016</text:p>
        </text:list-item>
      </text:list>
      <text:p text:style-name="P5"><text:span text:style-name="T6">Per il pagamento di quanto dovuto si deve utilizzare il modello F24 che può essere pagato in banca, in posta o per via telematica.</text:span><text:span text:style-name="T7"><text:line-break/>A partire da quest’anno si avrà una più esatta valutazione delle tariffe individuali.</text:span><text:span text:style-name="T8"><text:line-break/>I nuovi criteri di valutazione partiranno in via sperimentale per le sole utenze domestiche dal mese di luglio, per entrare a pieno regime e per tutte le utenze dal 1 gennaio 2016.</text:span><text:span text:style-name="T9"><text:line-break/> Il numero di svuotamenti consentiti alle utenze domestiche<text:s/></text:span><text:span text:style-name="T10">senza supplemento di tariffa</text:span><text:span text:style-name="T11"><text:s/>sarà il seguente: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° componenti per nucleo familiare</text:span></text:p>
          </table:table-cell>
          <table:table-cell table:style-name="TableCell19">
            <text:p text:style-name="P20"><text:span text:style-name="T21">N° svuotamenti da luglio a dicembre 2015</text:span>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6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7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9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11</text:p>
          </table:table-cell>
        </table:table-row>
        <table:table-row table:style-name="TableRow47">
          <table:table-cell table:style-name="TableCell48">
            <text:p text:style-name="P49">6 o più</text:p>
          </table:table-cell>
          <table:table-cell table:style-name="TableCell50">
            <text:p text:style-name="P51">13</text:p>
          </table:table-cell>
        </table:table-row>
      </table:table>
      <text:p text:style-name="P52"><text:span text:style-name="T53"> </text:span><text:span text:style-name="T54"><text:line-break/>Ogni svuotamento effettuato oltre le soglie sopra previste costerà Euro 3,60=.</text:span><text:span text:style-name="T55"><text:line-break/>Per informazioni relative al pagamento della tassa potete contattare l’ufficio tributi allo 0444/419945.</text:span><text:span text:style-name="T56"><text:line-break/>Per informazioni relative al servizio, per controllare il proprio numero di bidoncino ed il numero di svuotamenti effettuati potete contattare l’ufficio tecnico allo 0444/419932.</text:span><text:span text:style-name="T57"><text:line-break/> </text:span><text:span text:style-name="T58"><text:line-break/></text:span><text:span text:style-name="T59"><text:line-break/></text:span><text:span text:style-name="T60">Fi</text:span><text:span text:style-name="T61">ne modulo</text:span></text:p>
      <text:p text:style-name="P62">Fine modulo</text:p>
      <text:p text:style-name="P63">Fine modulo</text:p>
      <text:p text:style-name="P64">Fine modul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.cozza</meta:initial-creator>
    <dc:creator>silvia.cozza</dc:creator>
    <meta:creation-date>2015-11-18T10:37:00Z</meta:creation-date>
    <dc:date>2015-11-23T11:50:00Z</dc:date>
    <meta:print-date>2015-11-06T11:07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05" meta:row-count="8" meta:non-whitespace-character-count="1027"/>
  </office:meta>
</office:document-meta>
</file>