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1131in"/>
    </style:style>
    <style:style style:name="Table1" style:family="table" style:master-page-name="MP0">
      <style:table-properties style:width="3.64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</text:p>
          </table:table-cell>
          <table:table-cell table:style-name="TableCell8">
            <text:p text:style-name="P9">COGNOME E NOME</text:p>
          </table:table-cell>
          <table:table-cell table:style-name="TableCell10">
            <text:p text:style-name="P11">TOT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WILLIAMSON TAYLOR MICHAEL</text:p>
          </table:table-cell>
          <table:table-cell table:style-name="TableCell17">
            <text:p text:style-name="P18">158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WILLIAMSON TAYLOR EMILY</text:p>
          </table:table-cell>
          <table:table-cell table:style-name="TableCell24">
            <text:p text:style-name="P25">104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SEGALIN LISA</text:p>
          </table:table-cell>
          <table:table-cell table:style-name="TableCell31">
            <text:p text:style-name="P32">95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MARUZZO DENIS</text:p>
          </table:table-cell>
          <table:table-cell table:style-name="TableCell38">
            <text:p text:style-name="P39">72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MARCHIORI ARIANNA</text:p>
          </table:table-cell>
          <table:table-cell table:style-name="TableCell45">
            <text:p text:style-name="P46">72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WILLIAMSON TAYLOR DEBIE</text:p>
          </table:table-cell>
          <table:table-cell table:style-name="TableCell52">
            <text:p text:style-name="P53">60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MARTINI VALENTINA</text:p>
          </table:table-cell>
          <table:table-cell table:style-name="TableCell59">
            <text:p text:style-name="P60">60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DALLA RIVA ILARIA</text:p>
          </table:table-cell>
          <table:table-cell table:style-name="TableCell66">
            <text:p text:style-name="P67">54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RAMPAZZO ISABELLA</text:p>
          </table:table-cell>
          <table:table-cell table:style-name="TableCell73">
            <text:p text:style-name="P74">50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PRIVITERA GIADA</text:p>
          </table:table-cell>
          <table:table-cell table:style-name="TableCell80">
            <text:p text:style-name="P81">50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CECCHINATO ERICA</text:p>
          </table:table-cell>
          <table:table-cell table:style-name="TableCell87">
            <text:p text:style-name="P88">5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S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SPAVENELLO STEFANIA</text:p>
          </table:table-cell>
          <table:table-cell table:style-name="TableCell115">
            <text:p text:style-name="P116">70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BUONOCORE ANNA</text:p>
          </table:table-cell>
          <table:table-cell table:style-name="TableCell122">
            <text:p text:style-name="P123">3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VOLONTARI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CANELLA NICOL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FILIPPI RICCARD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MAMPRIN EV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MARANGONI ALBERT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MORELLO CARLOTT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FORESTAN BEATRIC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GAIANI LORENZ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CASALINO GIORGIA MEY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ANDREA ERTOLUP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PAIUSCO NICOLETT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FABRIS GIUL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ARJOLA CIB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BERTO GIOVANN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dc:description/>
    <dc:subject/>
    <meta:initial-creator>valentina pegoraro</meta:initial-creator>
    <dc:creator>silvia.cozza</dc:creator>
    <meta:creation-date>2017-06-05T08:51:00Z</meta:creation-date>
    <dc:date>2017-06-05T08:51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