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0AA524A9E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247cm" style:contextual-spacing="false" fo:line-height="120%" fo:text-align="center" style:justify-single-word="false" fo:keep-together="auto" fo:orphans="2" fo:widows="2" fo:text-indent="0cm" style:auto-text-indent="false" style:page-number="1" fo:keep-with-next="auto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025a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bold" officeooo:rsid="000ddfd8" style:font-name-asian="Calibri1" style:font-size-asian="18pt" style:font-style-asian="normal" style:font-weight-asian="bold" style:font-name-complex="Calibri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5" style:family="text">
      <style:text-properties fo:font-variant="normal" fo:text-transform="none" style:font-name="Calibri" style:font-name-asian="Calibri1" style:font-name-complex="Calibri1"/>
    </style:style>
    <style:style style:name="T6" style:family="text">
      <style:text-properties fo:font-variant="normal" fo:text-transform="none" style:font-name="Calibri" fo:font-weight="bold" style:font-name-asian="Calibri1" style:font-weight-asian="bold" style:font-name-complex="Calibri1"/>
    </style:style>
    <style:style style:name="T7" style:family="text">
      <style:text-properties fo:font-variant="normal" fo:text-transform="none" fo:color="#f3f3f3" style:font-name="Calibri" fo:font-weight="bold" style:font-name-asian="Calibri1" style:font-weight-asian="bold" style:font-name-complex="Calibri1"/>
    </style:style>
    <style:style style:name="T8" style:family="text">
      <style:text-properties fo:font-variant="normal" fo:text-transform="none" fo:font-size="10pt" style:font-size-asian="10pt" style:font-size-complex="10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officeooo:rsid="000ddfd8" style:font-name-asian="Calibri1" style:font-name-complex="Calibri1"/>
    </style:style>
    <style:style style:name="T11" style:family="text">
      <style:text-properties style:font-name="Calibri" officeooo:rsid="000e2dde" style:font-name-asian="Calibri1" style:font-name-complex="Calibri1"/>
    </style:style>
    <style:style style:name="T12" style:family="text">
      <style:text-properties style:font-name="Calibri" officeooo:rsid="001025a0" style:font-name-asian="Calibri1" style:font-name-complex="Calibri1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T14" style:family="text">
      <style:text-properties style:font-name="Calibri" fo:font-weight="bold" officeooo:rsid="001025a0" style:font-name-asian="Calibri1" style:font-weight-asian="bold" style:font-name-complex="Calibri1" style:font-weight-complex="bold"/>
    </style:style>
    <style:style style:name="T15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16" style:family="text">
      <style:text-properties style:font-name="Calibri" fo:font-style="italic" style:font-name-asian="Calibri1" style:font-style-asian="italic" style:font-name-complex="Calibri1"/>
    </style:style>
    <style:style style:name="T17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l Comune di Camisano Vicentino</text:span><text:span text:style-name="T1"> </text:span><text:span text:style-name="T2">cerca</text:span><text:span text:style-name="T1"> </text:span><text:span text:style-name="T2">2</text:span><text:span text:style-name="T1"> volontari </text:span><text:span text:style-name="T2">per un progetto di assistenza anziani</text:span><text:span text:style-name="T3"><text:line-break/></text:span><text:span text:style-name="T4">Un'occasione per i giovani, 12 mesi per imparare, comprendere, cambiare ed agire.</text:span></text:p>
      <text:p text:style-name="P3"/>
      <text:p text:style-name="P4"><text:span text:style-name="T12">Scade il </text:span><text:span text:style-name="T14">30 giugno</text:span><text:span text:style-name="T12"> il bando di </text:span><text:span text:style-name="T14">Servizio Civile Nazionale</text:span><text:span text:style-name="T12"> e il Comune di Camisano Vicentino, assieme ad </text:span><text:span text:style-name="T14">Arci Servizio Civile Vicenza</text:span><text:span text:style-name="T12">, selezionerà due volontari che presteranno servizio per 30 ore settimanali. Il SCN è un'occasione per i</text:span><text:span text:style-name="T9"> giovani di apprendere e sperimentare in prima persona il significato di cittadinanza attiva, prendendo parte a</text:span><text:span text:style-name="T10">d un</text:span><text:span text:style-name="T9"> percors</text:span><text:span text:style-name="T10">o</text:span><text:span text:style-name="T9"> focalizzat</text:span><text:span text:style-name="T11">o ai servizi alla persona.</text:span></text:p>
      <text:p text:style-name="P4"/>
      <text:p text:style-name="P4"><text:span text:style-name="T11">I </text:span><text:span text:style-name="T12">ragazzi infatti si</text:span><text:span text:style-name="T11"> dedicheranno </text:span><text:span text:style-name="T12">a</text:span><text:span text:style-name="T11">gli anziani in carico ai servizi sociali del Comune di Camisano Vicentino </text:span><text:span text:style-name="T12">organizzando </text:span><text:span text:style-name="T11">attività ricreative </text:span><text:span text:style-name="T12">e sostenendoli nei piccoli impegni</text:span><text:span text:style-name="T11"> quotidian</text:span><text:span text:style-name="T12">i</text:span><text:span text:style-name="T11"> </text:span><text:span text:style-name="T12">come accompagnarli alle </text:span><text:span text:style-name="T11">cure mediche </text:span><text:span text:style-name="T12">o al mercato settimanale</text:span><text:span text:style-name="T11">.</text:span></text:p>
      <text:p text:style-name="P3"/>
      <text:p text:style-name="P3"><text:span text:style-name="T9">Nel corso di quest’esperienza ai volontari verrà offerta una </text:span><text:span text:style-name="T13">formazione</text:span><text:span text:style-name="T9"> </text:span><text:span text:style-name="T13">generale</text:span><text:span text:style-name="T16"> </text:span><text:span text:style-name="T9">fondata sui principi che sono alla base del Servizio Civile e una </text:span><text:span text:style-name="T13">formazione specifica</text:span><text:span text:style-name="T9"> per poter partecipare al meglio alle attività di progetto. Sarà fornita inoltre una retribuzione mensile di </text:span><text:span text:style-name="T13">€433,80 </text:span><text:span text:style-name="T9">e una copertura assicurativa per eventuali infortuni o malattie e per responsabilità civile verso terzi.</text:span></text:p>
      <text:p text:style-name="P3"/>
      <text:p text:style-name="P3"><text:span text:style-name="T5">Ad eccezione degli appartenenti ai corpi militari o alle forze di polizia,</text:span><text:span text:style-name="T6"> possono partecipare</text:span><text:span text:style-name="T5"> alla selezione i giovani, senza distinzione di sesso che, alla data di presentazione della domanda, abbiano compiuto il diciottesimo e non superato il ventottesimo anno di età, non abbiano riportato condanne penali e siano cittadini italiani, comunitari o</text:span><text:span text:style-name="T6"> titolari di permesso di soggiorno</text:span><text:span text:style-name="T5"> (permanente, di lungo periodo, per asilo, per protezione sussidiaria).</text:span></text:p>
      <text:p text:style-name="P3"/>
      <text:p text:style-name="P3"><text:span text:style-name="T9">Le domande</text:span><text:span text:style-name="T5"> potranno</text:span><text:span text:style-name="T6"> </text:span><text:span text:style-name="T5">essere</text:span><text:span text:style-name="T9"> </text:span><text:span text:style-name="T5">consegna</text:span><text:span text:style-name="T9">te </text:span><text:span text:style-name="T13">a mano o</text:span><text:span text:style-name="T6"> via posta raccomandata </text:span><text:span text:style-name="T5">entro e non oltre il</text:span><text:span text:style-name="T6"> </text:span><text:span text:style-name="T15">30 giugno</text:span><text:span text:style-name="T7"> </text:span><text:span text:style-name="T6">alle ore 14:00</text:span><text:span text:style-name="T5"> (non fa fede il timbro postale). La segreteria di ASC Vicenza, in via Nino Bixio, 41 è aperta dal lunedì al venerdì dalle </text:span><text:span text:style-name="T9">10</text:span><text:span text:style-name="T5">:</text:span><text:span text:style-name="T9">0</text:span><text:span text:style-name="T5">0 alle 1</text:span><text:span text:style-name="T9">3</text:span><text:span text:style-name="T5">:</text:span><text:span text:style-name="T9">0</text:span><text:span text:style-name="T5">0, il gioved</text:span><text:span text:style-name="T9">ì dalle 15:00 alle 18:00</text:span><text:span text:style-name="T5"> e gli altri pomeriggi su appuntamento telefonando allo 0444/56383</text:span><text:span text:style-name="T9">1 o al 348/8990746</text:span><text:span text:style-name="T5">. </text:span><text:span text:style-name="T9">Ulteriori approfondimenti sul sito </text:span><text:a xlink:type="simple" xlink:href="http://www.arciserviziocivile.it/vicenza"><text:span text:style-name="T17">www.arciserviziocivile.it/vicenza</text:span></text:a><text:span text:style-name="T9"> <text:s/></text:span></text:p>
      <text:p text:style-name="P3"/>
      <text:p text:style-name="P5"><text:span text:style-name="T8"><text:s/></text:span></text:p>
      <text:p text:style-name="P3"/>
      <text:p text:style-name="P3"><text:span text:style-name="T6">Arci Servizio Civile</text:span><text:span text:style-name="T5"> <text:s/>è presente a Vicenza da quasi vent'anni. Nata per promuovere il Servizio Civile degli Obiettori di Coscienza al servizio militare, dal </text:span><text:soft-page-break/><text:span text:style-name="T5">2001 realizza progetti di Servizio Civile Nazionale e dal 2011 è attiva anche nel Servizio Civile Regionale Veneto.</text:span></text:p>
      <text:p text:style-name="P3"/>
      <text:p text:style-name="P3"><text:span text:style-name="T5">Dalla sua nascita</text:span><text:span text:style-name="T6"> ASC Vicenza</text:span><text:span text:style-name="T5"> ha formato e gestito quasi</text:span><text:span text:style-name="T6"> duecento giovani volontari e obiettor</text:span><text:span text:style-name="T5">i che hanno prestato Servizio Civile prevalentemente nei settori educativo e culturale, concorrendo al dibattito pubblico intorno ai temi del Servizio Civile, dell'antimilitarismo e della risoluzione nonviolenta dei conflitti.</text:span></text:p>
      <text:p text:style-name="P3"/>
      <text:p text:style-name="P3"><text:span text:style-name="T5">Dal 2013 gestisce insieme a La Piccionaia e Meccano14 il</text:span><text:span text:style-name="T6"> Polo Giovani B55</text:span><text:span text:style-name="T5">, dove ragazzi e ragazze in Servizio Civile sperimentano quotidianamente la cittadinanza attiva attraverso percorsi di animazione culturale rivolti ai loro coetanei.</text:span></text:p>
      <text:p text:style-name="P3"/>
      <text:p text:style-name="P3"><text:span text:style-name="T9">È</text:span><text:span text:style-name="T5"> inoltre membro attivo dello</text:span><text:span text:style-name="T6"> CSEV</text:span><text:span text:style-name="T5"> (Coordinamento Spontaneo Enti e Volontari del Servizio Civile) e rappresenta la provincia berica all'interno della</text:span><text:span text:style-name="T6"> Consulta Regionale del Servizio Civile</text:span><text:span text:style-name="T5">.</text:span></text:p>
      <text:p text:style-name="P2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it" fo:country="IT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true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Verdana" fo:font-size="12pt" fo:language="it" fo:country="IT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style:contextual-spacing="true" fo:line-height="100%" fo:keep-with-next="always"/>
      <style:text-properties fo:font-variant="normal" fo:text-transform="none" fo:color="#808080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true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true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1.501cm" fo:background-color="#ffffff" style:writing-mode="lr-tb" style:layout-grid-color="#c0c0c0" style:layout-grid-lines="27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png" text:anchor-type="as-char" svg:width="17.708cm" svg:height="3.775cm" draw:z-index="1"><draw:image xlink:href="Pictures/1000020100000320000000AA524A9E3B.png" xlink:type="simple" xlink:show="embed" xlink:actuate="onLoad"/><svg:desc>logovi_ok.png</svg:desc></draw:frame></text:p>
      </style:header>
      <style:footer>
        <text:p text:style-name="MP2"><text:span text:style-name="MT1">ASC Vicenza Via Nino Bixio, 41 - <text:s/></text:span></text:p>
        <text:p text:style-name="MP2"><text:span text:style-name="MT1">www.arciserviziocivile.it/vicenza - vicenza@ascmail.it – 0444 563831 - 348/899074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6-13T12:49:04.340117533</dc:date>
    <meta:editing-duration>P0D</meta:editing-duration>
    <meta:editing-cycles>1</meta:editing-cycles>
    <meta:document-statistic meta:table-count="0" meta:image-count="1" meta:object-count="0" meta:page-count="2" meta:paragraph-count="14" meta:word-count="474" meta:character-count="3239" meta:non-whitespace-character-count="2770"/>
  </office:meta>
</office:document-meta>
</file>